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Heading2" style:family="paragraph" style:parent-style-name="Heading2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2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_Heading3" style:family="paragraph" style:parent-style-name="Heading3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8" style:family="text">
      <style:text-properties/>
    </style:style>
    <style:style style:name="P2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0" style:family="text">
      <style:text-properties/>
    </style:style>
    <style:style style:name="P2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2" style:family="text">
      <style:text-properties/>
    </style:style>
    <style:style style:name="P27" style:family="paragraph" style:parent-style-name="Normal">
      <style:paragraph-properties/>
    </style:style>
    <style:style style:name="P28_Heading3" style:family="paragraph" style:parent-style-name="Heading3">
      <style:paragraph-properties/>
    </style:style>
    <style:style style:name="T2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1" style:family="text">
      <style:text-properties/>
    </style:style>
    <style:style style:name="P3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3" style:family="text">
      <style:text-properties/>
    </style:style>
    <style:style style:name="P4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5" style:family="text">
      <style:text-properties/>
    </style:style>
    <style:style style:name="P4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7" style:family="text">
      <style:text-properties/>
    </style:style>
    <style:style style:name="P45" style:family="paragraph" style:parent-style-name="Normal">
      <style:paragraph-properties/>
    </style:style>
    <style:style style:name="P46_Heading3" style:family="paragraph" style:parent-style-name="Heading3">
      <style:paragraph-properties/>
    </style:style>
    <style:style style:name="T3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9" style:family="text">
      <style:text-properties/>
    </style:style>
    <style:style style:name="P4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41" style:family="text">
      <style:text-properties/>
    </style:style>
    <style:style style:name="P51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3" style:family="text">
      <style:text-properties/>
    </style:style>
    <style:style style:name="P53" style:family="paragraph" style:parent-style-name="Normal">
      <style:paragraph-properties/>
    </style:style>
    <style:style style:name="P54_Heading3" style:family="paragraph" style:parent-style-name="Heading3">
      <style:paragraph-properties/>
    </style:style>
    <style:style style:name="T4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5" style:family="text">
      <style:text-properties/>
    </style:style>
    <style:style style:name="P5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7" style:family="text">
      <style:text-properties/>
    </style:style>
    <style:style style:name="P59" style:family="paragraph" style:parent-style-name="Normal">
      <style:paragraph-properties/>
    </style:style>
    <style:style style:name="P60_Heading3" style:family="paragraph" style:parent-style-name="Heading3">
      <style:paragraph-properties/>
    </style:style>
    <style:style style:name="T4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9" style:family="text">
      <style:text-properties/>
    </style:style>
    <style:style style:name="P63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51" style:family="text">
      <style:text-properties/>
    </style:style>
    <style:style style:name="P65" style:family="paragraph" style:parent-style-name="Normal">
      <style:paragraph-properties/>
    </style:style>
    <style:style style:name="T52" style:family="text">
      <style:text-properties fo:font-size="3pt" style:font-size-asian="3pt" style:font-size-complex="3pt"/>
    </style:style>
    <style:style style:name="P66" style:family="paragraph" style:parent-style-name="Normal">
      <style:paragraph-properties fo:margin-top="6pt" fo:margin-bottom="6pt" fo:line-height="25%"/>
    </style:style>
    <style:style style:name="P67_Heading2" style:family="paragraph" style:parent-style-name="Heading2">
      <style:paragraph-properties/>
    </style:style>
    <style:style style:name="T5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Heading2"><text:span text:style-name="T1">Basic Contract Agreement</text:span></text:p>
        <text:p text:style-name="P3"><text:span text:style-name="T2">This Contract ("Agreement") is made and entered into on<text:s/></text:span><text:span text:style-name="T3">{{{ WD_contract_date }}}</text:span><text:span text:style-name="T4"><text:s/>by and between<text:s/></text:span><text:span text:style-name="T5">{{{ WD_party_one_name }}}</text:span><text:span text:style-name="T6">, located at<text:s/></text:span><text:span text:style-name="T7">{{{ WD_party_one_address }}}</text:span><text:span text:style-name="T8">, and<text:s/></text:span><text:span text:style-name="T9">{{{ WD_party_two_name }}}</text:span><text:span text:style-name="T10">, located at<text:s/></text:span><text:span text:style-name="T11">{{{ WD_party_two_address }}}</text:span><text:span text:style-name="T12">.</text:span></text:p>
        <text:p text:style-name="P15"><text:span text:style-name="T13">This Agreement is for testing purposes only and does not constitute a legally binding contract.</text:span></text:p>
        <text:p text:style-name="P17_Heading3"><text:span text:style-name="T14">2. Payment</text:span></text:p>
        <text:p text:style-name="P19"><text:span text:style-name="T15">{{{ WD_party_two_name }}}</text:span><text:span text:style-name="T16"><text:s/>agrees to pay<text:s/></text:span><text:span text:style-name="T17">{{{ WD_payment_amount }}}</text:span><text:span text:style-name="T18"><text:s/>to<text:s/></text:span><text:span text:style-name="T19">{{{ WD_party_one_name }}}</text:span><text:span text:style-name="T20"><text:s/>for the services described above. Payment shall be made within<text:s/></text:span><text:span text:style-name="T21">{{{ WD_payment_due_days }}}</text:span><text:span text:style-name="T22"><text:s/>days of the completion of services.</text:span></text:p>
        <text:p text:style-name="P28_Heading3"><text:span text:style-name="T23">1. Services</text:span></text:p>
        <text:p text:style-name="P30"><text:span text:style-name="T24">{{{ WD_party_one_name }}}</text:span><text:span text:style-name="T25"><text:s/>agrees to provide the following services to<text:s/></text:span><text:span text:style-name="T26">{{{ WD_party_two_name }}}</text:span><text:span text:style-name="T27">:<text:s text:c="2"/></text:span><text:span text:style-name="T28">{{{ WD_services_description }}}</text:span><text:span text:style-name="T29">.</text:span></text:p>
        <text:p text:style-name="P37"><text:span text:style-name="T30">{{{ WD_party_two_name }}}</text:span><text:span text:style-name="T31"><text:s/>agrees to pay<text:s/></text:span><text:span text:style-name="T32">{{{ WD_payment_amount }}}</text:span><text:span text:style-name="T33"><text:s/>to<text:s/></text:span><text:span text:style-name="T34">{{{ WD_party_one_name }}}</text:span><text:span text:style-name="T35"><text:s/>for the services described above. Payment shall be made within<text:s/></text:span><text:span text:style-name="T36">{{{ WD_payment_due_days }}}</text:span><text:span text:style-name="T37"><text:s/>days of the completion of services.</text:span></text:p>
        <text:p text:style-name="P46_Heading3"><text:span text:style-name="T38">3. Term</text:span></text:p>
        <text:p text:style-name="P48"><text:span text:style-name="T39">This Agreement shall commence on<text:s/></text:span><text:span text:style-name="T40">{{{ WD_start_date }}}</text:span><text:span text:style-name="T41"><text:s/>and shall continue until<text:s/></text:span><text:span text:style-name="T42">{{{ WD_end_date }}}</text:span><text:span text:style-name="T43">, unless terminated earlier in accordance with the terms of this Agreement.</text:span></text:p>
        <text:p text:style-name="P54_Heading3"><text:span text:style-name="T44">4. Termination</text:span></text:p>
        <text:p text:style-name="P56"><text:span text:style-name="T45">Either party may terminate this Agreement with<text:s/></text:span><text:span text:style-name="T46">{{{ WD_termination_notice_days }}}</text:span><text:span text:style-name="T47"><text:s/>days' written notice to the other party.</text:span></text:p>
        <text:p text:style-name="P60_Heading3"><text:span text:style-name="T48">5. Governing Law</text:span></text:p>
        <text:p text:style-name="P62"><text:span text:style-name="T49">This Agreement shall be governed by the laws of<text:s/></text:span><text:span text:style-name="T50">{{{ WD_governing_law_state }}}</text:span><text:span text:style-name="T51">.</text:span></text:p>
        <text:p text:style-name="P66"><text:span text:style-name="T52"/></text:p>
        <text:p text:style-name="P67_Heading2"><text:span text:style-name="T53">Signatures</text:span></text:p>
        <text:p text:style-name="P69"><text:span text:style-name="T54">_____________________________<text:s text:c="2"/></text:span><text:span text:style-name="T55">{{{ WD_party_one_name }}}</text:span><text:span text:style-name="T56"><text:s text:c="2"/></text:span></text:p>
        <text:p text:style-name="P73"><text:span text:style-name="T57">_____________________________<text:s text:c="2"/></text:span><text:span text:style-name="T58">{{{ WD_party_two_name }}}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1-07T17:41:43.000</dc:date>
    <meta:generator>PHPWord</meta:generator>
    <meta:initial-creator/>
    <meta:creation-date>2025-01-07T17:41:43.000</meta:creation-date>
    <meta:keyword/>
    <meta:user-defined meta:name="Category"/>
    <meta:user-defined meta:name="Company"/>
    <meta:user-defined meta:name="Manager"/>
  </office:meta>
</office:document-meta>
</file>